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fo:color="#4c4b4b" style:font-name="Arial" fo:font-size="12pt" officeooo:paragraph-rsid="00090c69" style:font-name-asian="Times New Roman" style:font-size-asian="12pt" style:language-asian="pl" style:country-asian="PL" style:font-name-complex="Arial1" style:font-size-complex="12pt"/>
    </style:style>
    <style:style style:name="P2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officeooo:paragraph-rsid="00090c69" fo:background-color="transparent"/>
    </style:style>
    <style:style style:name="P3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officeooo:paragraph-rsid="00090c69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text-transform="uppercase" fo:color="#4c4b4b" style:font-name="Arial" fo:font-size="12pt" officeooo:paragraph-rsid="00090c69" fo:background-color="transparent" style:font-name-asian="Times New Roman" style:font-size-asian="12pt" style:language-asian="pl" style:country-asian="PL" style:font-name-complex="Arial1" style:font-size-complex="12pt"/>
    </style:style>
    <style:style style:name="P5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fo:color="#4c4b4b" style:font-name="Arial" fo:font-size="12pt" officeooo:paragraph-rsid="00090c69" fo:background-color="transparent" style:font-name-asian="Times New Roman" style:font-size-asian="12pt" style:language-asian="pl" style:country-asian="PL" style:font-name-complex="Arial1" style:font-size-complex="12pt"/>
    </style:style>
    <style:style style:name="P6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fo:color="#4c4b4b" style:font-name="Arial" fo:font-size="12pt" officeooo:rsid="000b0359" officeooo:paragraph-rsid="000b1bd2" fo:background-color="transparent" style:font-name-asian="Times New Roman" style:font-size-asian="12pt" style:language-asian="pl" style:country-asian="PL" style:font-name-complex="Arial1" style:font-size-complex="12pt"/>
    </style:style>
    <style:style style:name="P7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officeooo:rsid="000b0359" officeooo:paragraph-rsid="000b1bd2" fo:background-color="transparent"/>
    </style:style>
    <style:style style:name="T1" style:family="text">
      <style:text-properties fo:color="#4c4b4b" style:font-name="Arial" fo:font-size="12pt" style:font-name-asian="Times New Roman" style:font-size-asian="12pt" style:language-asian="pl" style:country-asian="PL" style:font-name-complex="Arial1" style:font-size-complex="12pt"/>
    </style:style>
    <style:style style:name="T2" style:family="text">
      <style:text-properties fo:color="#4c4b4b" style:font-name="Arial" fo:font-size="12pt" officeooo:rsid="00090c69" style:font-name-asian="Times New Roman" style:font-size-asian="12pt" style:language-asian="pl" style:country-asian="PL" style:font-name-complex="Arial1" style:font-size-complex="12pt"/>
    </style:style>
    <style:style style:name="T3" style:family="text">
      <style:text-properties fo:color="#4c4b4b" style:font-name="Arial" fo:font-size="12pt" officeooo:rsid="000aa04a" style:font-name-asian="Times New Roman" style:font-size-asian="12pt" style:language-asian="pl" style:country-asian="PL" style:font-name-complex="Arial1" style:font-size-complex="12pt"/>
    </style:style>
    <style:style style:name="T4" style:family="text">
      <style:text-properties fo:text-transform="uppercase" fo:color="#4c4b4b"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5" style:family="text">
      <style:text-properties fo:text-transform="uppercase" fo:color="#4c4b4b" style:font-name="Arial" fo:font-size="12pt" fo:font-weight="bold" officeooo:rsid="00090c69" style:font-name-asian="Times New Roman" style:font-size-asian="12pt" style:language-asian="pl" style:country-asian="PL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5">I</text:span><text:span text:style-name="T4">NFORMACJA O WYNIKU <text:s/>PRZETARGU USTNEGO NIEOGRANICZONEGO, KTÓRY ODBYŁ SIĘ W DNIU </text:span><text:span text:style-name="T5">22</text:span><text:span text:style-name="T4"> </text:span><text:span text:style-name="T5">sierpnia</text:span><text:span text:style-name="T4"> 2016 R. <text:s/>W URZĘDZIE GMINY W SZTUTOWIE</text:span></text:h>
      <text:h text:style-name="P4" text:outline-level="2"/>
      <text:p text:style-name="P2"><text:span text:style-name="T1">Na podstawie § 12 Rozporządzenia Rady Ministrów z dnia 14 września 2004 r. w sprawie sposobu i trybu przeprowadzania przetargów oraz rokowań na zbycie nieruchomości (j.t. Dz. U. z 2014r. poz. 1490), podaję do publicznej wiadomości: <text:line-break/><text:line-break/>Informację o wyniku przetargu ustnego nieograniczonego, który odbył <text:s/>się w dniu <text:s/></text:span><text:span text:style-name="T2">22.08.2016 r.</text:span><text:span text:style-name="T1">  w siedzibie Urzędu Gminy w Sztutowie, pok. nr. 1<text:line-break/><text:line-break/><text:line-break/>Forma przetargu -ustny przetarg nieograniczony na sprzedaż działki  Nr </text:span><text:span text:style-name="T2">760/1</text:span><text:span text:style-name="T3">0,</text:span><text:span text:style-name="T1"> o pow.  0,</text:span><text:span text:style-name="T2">12</text:span><text:span text:style-name="T3">72</text:span><text:span text:style-name="T1"> ha, KW GD2M/000</text:span><text:span text:style-name="T2">45099/3</text:span><text:span text:style-name="T1">; położone</text:span><text:span text:style-name="T2">j</text:span><text:span text:style-name="T1"> w Sztutowie przy ul. </text:span><text:span text:style-name="T2">Obozowej</text:span><text:span text:style-name="T1">, teren przeznaczony pod </text:span><text:span text:style-name="T2">zabudowę mieszkaniową o niskiej intensywności. </text:span></text:p>
      <text:p text:style-name="P2"><text:span text:style-name="T1"><text:line-break/>Cena wywoławcza nieruchomości : </text:span><text:span text:style-name="T2">17</text:span><text:span text:style-name="T3">3.742,00</text:span><text:span text:style-name="T1"> zł <text:line-break/><text:line-break/>najwyższa cena osiągnięta w przetargu – brak <text:line-break/>liczba osób dopuszczonych do uczestniczenia w przetargu – 0<text:line-break/>liczba osób niedopuszczonych do uczestniczenia w przetargu – 0 <text:line-break/>nabywca nieruchomości – przetarg zakończył się wynikiem negatywnym</text:span></text:p>
      <text:p text:style-name="P5"/>
      <text:p text:style-name="P7"><text:span text:style-name="T1">Z up. Wójta Gminy</text:span></text:p>
      <text:p text:style-name="P7"><text:span text:style-name="T1">Sekretarz Gminy </text:span></text:p>
      <text:p text:style-name="P6">Renata Głą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3:50:27.235000000</meta:creation-date>
    <meta:print-date>2016-08-18T13:59:38.376000000</meta:print-date>
    <dc:date>2016-08-22T14:03:37.236000000</dc:date>
    <meta:editing-duration>PT5M20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6" meta:word-count="151" meta:character-count="1068" meta:non-whitespace-character-count="901"/>
  </office:meta>
</office:document-meta>
</file>