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132cm" fo:margin-top="0cm" fo:margin-bottom="0cm" table:align="left" style:writing-mode="lr-tb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2.462cm"/>
    </style:style>
    <style:style style:name="Tabela1.D" style:family="table-column">
      <style:table-column-properties style:column-width="2.374cm"/>
    </style:style>
    <style:style style:name="Tabela1.E" style:family="table-column">
      <style:table-column-properties style:column-width="4.392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0c0c0" fo:padding-left="0.132cm" fo:padding-right="0.123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1.B2" style:family="table-cell">
      <style:table-cell-properties fo:padding-left="0.132cm" fo:padding-right="0.123cm" fo:padding-top="0cm" fo:padding-bottom="0cm" fo:border="0.5pt solid #00000a"/>
    </style:style>
    <style:style style:name="Tabela1.C2" style:family="table-cell">
      <style:table-cell-properties fo:padding-left="0.132cm" fo:padding-right="0.123cm" fo:padding-top="0cm" fo:padding-bottom="0cm" fo:border="0.5pt solid #00000a"/>
    </style:style>
    <style:style style:name="Tabela1.D2" style:family="table-cell">
      <style:table-cell-properties fo:padding-left="0.132cm" fo:padding-right="0.123cm" fo:padding-top="0cm" fo:padding-bottom="0cm" fo:border="0.5pt solid #00000a"/>
    </style:style>
    <style:style style:name="Tabela1.E2" style:family="table-cell">
      <style:table-cell-properties fo:padding-left="0.132cm" fo:padding-right="0.123cm" fo:padding-top="0cm" fo:padding-bottom="0cm" fo:border="0.5pt solid #00000a"/>
    </style:style>
    <style:style style:name="Tabela1.F2" style:family="table-cell">
      <style:table-cell-properties fo:padding-left="0.132cm" fo:padding-right="0.123cm" fo:padding-top="0cm" fo:padding-bottom="0cm" fo:border="0.5pt solid #00000a"/>
    </style:style>
    <style:style style:name="Tabela1.G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paragraph-rsid="001e6678" style:font-name-asian="Times New Roman1" style:font-size-asian="11pt" style:language-asian="pl" style:country-asian="PL" style:font-name-complex="Arial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style:font-name-asian="Times New Roman1" style:font-size-asian="11pt" style:language-asian="pl" style:country-asian="PL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1pt" officeooo:rsid="001c6cad" officeooo:paragraph-rsid="001c6cad" style:font-name-asian="Times New Roman1" style:font-size-asian="11pt" style:language-asian="pl" style:country-asian="PL" style:font-name-complex="Arial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204f8d" officeooo:paragraph-rsid="00204f8d" style:font-name-asian="Times New Roman1" style:font-size-asian="11pt" style:language-asian="pl" style:country-asian="PL" style:font-name-complex="Arial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c6cad" officeooo:paragraph-rsid="001c6ca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204f8d" officeooo:paragraph-rsid="00204f8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204f8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635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20fef8" officeooo:paragraph-rsid="0020fef8" style:font-name-asian="Times New Roman1" style:font-size-asian="11pt" style:language-asian="pl" style:country-asian="PL" style:font-name-complex="Arial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style:font-name-asian="Times New Roman1" style:font-size-asian="11pt" style:language-asian="pl" style:country-asian="PL" style:font-style-asian="italic" style:font-name-complex="Arial1" style:font-size-complex="11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1pt" fo:font-weight="bold" officeooo:rsid="00227e33" officeooo:paragraph-rsid="00227e33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" style:family="text">
      <style:text-properties style:font-name="Arial" style:font-name-asian="Times New Roman1" style:language-asian="pl" style:country-asian="PL" style:font-name-complex="Arial1"/>
    </style:style>
    <style:style style:name="T2" style:family="text">
      <style:text-properties style:font-name="Arial" officeooo:rsid="001c6cad" style:font-name-asian="Times New Roman1" style:language-asian="pl" style:country-asian="PL" style:font-name-complex="Arial1"/>
    </style:style>
    <style:style style:name="T3" style:family="text">
      <style:text-properties style:font-name="Arial" officeooo:rsid="0020fef8" style:font-name-asian="Times New Roman1" style:language-asian="pl" style:country-asian="PL" style:font-name-complex="Arial1"/>
    </style:style>
    <style:style style:name="T4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5" style:family="text">
      <style:text-properties style:font-name="Arial" fo:font-weight="bold" officeooo:rsid="00204f8d" style:font-name-asian="Times New Roman1" style:language-asian="pl" style:country-asian="PL" style:font-weight-asian="bold" style:font-name-complex="Arial1" style:font-weight-complex="bold"/>
    </style:style>
    <style:style style:name="T6" style:family="text">
      <style:text-properties style:font-name="Arial" fo:font-weight="bold" officeooo:rsid="0010bf43" style:font-name-asian="Times New Roman1" style:language-asian="pl" style:country-asian="PL" style:font-weight-asian="bold" style:font-name-complex="Arial1" style:font-weight-complex="bold"/>
    </style:style>
    <style:style style:name="T7" style:family="text">
      <style:text-properties style:font-name="Arial" fo:font-weight="bold" officeooo:rsid="001e6678" style:font-name-asian="Times New Roman1" style:language-asian="pl" style:country-asian="PL" style:font-weight-asian="bold" style:font-name-complex="Arial1" style:font-weight-complex="bold"/>
    </style:style>
    <style:style style:name="T8" style:family="text">
      <style:text-properties style:font-name="Arial" fo:font-weight="bold" officeooo:rsid="0020fef8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="Arial" fo:font-style="italic" style:font-name-asian="Times New Roman1" style:language-asian="pl" style:country-asian="PL" style:font-style-asian="italic" style:font-name-complex="Arial1" style:font-style-complex="italic"/>
    </style:style>
    <style:style style:name="T10" style:family="text">
      <style:text-properties style:font-name="Arial" fo:font-style="italic" officeooo:rsid="0020fef8" style:font-name-asian="Times New Roman1" style:language-asian="pl" style:country-asian="PL" style:font-style-asian="italic" style:font-name-complex="Arial1" style:font-style-complex="italic"/>
    </style:style>
    <style:style style:name="T11" style:family="text">
      <style:text-properties style:text-position="super 58%"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officeooo:rsid="001c6cad"/>
    </style:style>
    <style:style style:name="T13" style:family="text">
      <style:text-properties officeooo:rsid="001e66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 <text:s/>G <text:s/>Ł <text:s/>O <text:s/>S <text:s/>Z <text:s/>E <text:s/>N <text:s/>I <text:s/>E</text:p>
      <text:p text:style-name="P13"/>
      <text:p text:style-name="P19"><text:span text:style-name="T1">Wójt Gminy Sztutowo ul. Gdańska 55 82-110 Sztutowo ogłasza <text:line-break/>ustny przetarg nieograniczony na </text:span><text:span text:style-name="T2">dzierżawę</text:span><text:span text:style-name="T1"> nieruchomości gruntowej niezabudowanej położonej <text:s/>w </text:span><text:span text:style-name="T2">Groszkowie</text:span><text:span text:style-name="T1">, Gmina Sztutowo. </text:span><text:span text:style-name="T2">Teren przeznaczony pod uprawy rolne.</text:span><text:span text:style-name="T1">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Położenie</text:p>
            <text:p text:style-name="P1"/>
          </table:table-cell>
          <table:table-cell table:style-name="Tabela1.A1" office:value-type="string">
            <text:p text:style-name="P1">Numer działki</text:p>
          </table:table-cell>
          <table:table-cell table:style-name="Tabela1.A1" office:value-type="string">
            <text:p text:style-name="P1">Powierzchnia</text:p>
          </table:table-cell>
          <table:table-cell table:style-name="Tabela1.A1" office:value-type="string">
            <text:p text:style-name="P1">Obręb</text:p>
          </table:table-cell>
          <table:table-cell table:style-name="Tabela1.A1" office:value-type="string">
            <text:p text:style-name="P1">Numer Księgi Wieczystej </text:p>
          </table:table-cell>
          <table:table-cell table:style-name="Tabela1.A1" office:value-type="string">
            <text:p text:style-name="P1">Cena wywoławcza</text:p>
            <text:p text:style-name="P2"><text:span text:style-name="T13">rocznego czynszu dzierżawnego </text:span>w zł</text:p>
          </table:table-cell>
          <table:table-cell table:style-name="Tabela1.A1" office:value-type="string">
            <text:p text:style-name="P1">Wysokość wadium w zł</text:p>
          </table:table-cell>
        </table:table-row>
        <table:table-row table:style-name="Tabela1.1">
          <table:table-cell table:style-name="Tabela1.A2" office:value-type="string">
            <text:p text:style-name="P5">Groszkowo</text:p>
          </table:table-cell>
          <table:table-cell table:style-name="Tabela1.B2" office:value-type="string">
            <text:p text:style-name="P3">7<text:span text:style-name="T12">2</text:span></text:p>
          </table:table-cell>
          <table:table-cell table:style-name="Tabela1.C2" office:value-type="string">
            <text:p text:style-name="P1"><text:span text:style-name="T12">1,1400</text:span> ha</text:p>
          </table:table-cell>
          <table:table-cell table:style-name="Tabela1.D2" office:value-type="string">
            <text:p text:style-name="P5">Groszkowo</text:p>
          </table:table-cell>
          <table:table-cell table:style-name="Tabela1.E2" office:value-type="string">
            <text:p text:style-name="P1">GD2M/000<text:span text:style-name="T12">41060/3</text:span></text:p>
          </table:table-cell>
          <table:table-cell table:style-name="Tabela1.F2" office:value-type="string">
            <text:p text:style-name="P7">487,51</text:p>
          </table:table-cell>
          <table:table-cell table:style-name="Tabela1.G2" office:value-type="string">
            <text:p text:style-name="P7">50,00</text:p>
          </table:table-cell>
        </table:table-row>
      </table:table>
      <text:p text:style-name="P1"/>
      <text:p text:style-name="P17"><text:span text:style-name="T4">Przetarg odbędzie się w siedzibie Urzędu Gminy <text:s/>w Sztutowie<text:line-break/>ul. Gdańska 55 w pok. Nr 1 <text:s/>w dniu <text:s/></text:span><text:span text:style-name="T5">10</text:span><text:span text:style-name="T4"> </text:span><text:span text:style-name="T6">października</text:span><text:span text:style-name="T4"> 2016 r. <text:s/>o godz. <text:s/>1</text:span><text:span text:style-name="T7">1</text:span><text:span text:style-name="T11">00 <text:s/></text:span><text:span text:style-name="T4">.</text:span></text:p>
      <text:p text:style-name="P4"/>
      <text:p text:style-name="P4">Nieruchomość stanowiąca przedmiot przetargu jest własnością Gminy Sztutowo, <text:s/>nie jest obciążona ograniczonymi prawami rzeczowymi i nie ma przeszkód prawnych <text:line-break/>w rozporządzaniu nią. </text:p>
      <text:p text:style-name="P18"><text:span text:style-name="T4">Wadium</text:span><text:span text:style-name="T1"> należy wpłacać przelewem na konto Nr 02 8308 0001 0000 0101 2000 0040 <text:s text:c="2"/>Bank Spółdzielczy w Stegnie w takim terminie, aby najpóźniej w dniu </text:span><text:span text:style-name="T7">3</text:span><text:span text:style-name="T4"> </text:span><text:span text:style-name="T6">października</text:span><text:span text:style-name="T4"> 2016</text:span><text:span text:style-name="T1"> </text:span><text:span text:style-name="T4">r</text:span><text:span text:style-name="T1">. wymagana kwota znajdowała się na koncie Urzędu Gminy. </text:span><text:span text:style-name="T3">Dzierżawa na okres jednego roku, od dnia podpisania umowy. </text:span></text:p>
      <text:p text:style-name="P4"/>
      <text:p text:style-name="P8">Każdy uczestnik przetargu powinien złożyć przed rozpoczęciem przetargu:</text:p>
      <text:p text:style-name="P6">a) upoważnienie do reprezentowania , jeżeli podmioty uprawnione nie uczestniczą w przetargu osobiście;</text:p>
      <text:p text:style-name="P6">b) oświadczenie o niezaleganiu z opłacaniem podatków i innych opłat należnych Gminie Sztutowo;</text:p>
      <text:p text:style-name="P6">c) oświadczenie o zapoznaniu się z regulaminem przeprowadzania przetargów i warunkami umowy dzierżawy – projektem umowy;</text:p>
      <text:p text:style-name="P6">d) dowód wpłaty wadium.</text:p>
      <text:p text:style-name="P6"/>
      <text:p text:style-name="P8">Do przetargu nie mogą przystąpić podmioty, które:</text:p>
      <text:p text:style-name="P6">a) mają zaległości finansowe wobec Gminy Sztutowo;</text:p>
      <text:p text:style-name="P6">b) bez uzasadnionej przyczyny odstąpiły od podpisania umowy po wygranym przetargu na najem lub dzierżawę lokali użytkowych lub nieruchomości, stanowiących własność Gminy Sztutowo w ciągu 12 miesięcy przed terminem przetargu;</text:p>
      <text:p text:style-name="P6">c) z którymi, zostały rozwiązane umowy na najem lub dzierżawę lokali użytkowych lub nieruchomości, stanowiących własność Gminy Sztutowo z winy najemcy lub dzierżawcy w ciągu 12 miesięcy przed terminem przetargu. </text:p>
      <text:p text:style-name="P10"/>
      <text:p text:style-name="P11">Wadium wpłacone przez uczestnika, który przetarg wygrał, zaliczone zostanie na poczet ceny nabycia. </text:p>
      <text:p text:style-name="P4">Uczestnikom, którzy przetargu nie wygrali, wadium zostanie zwrócone <text:s/>bez odsetek <text:s/>w ciągu trzech dni od daty zamknięcia przetargu, pod warunkiem podania prawidłowego konta na które ma być zwrócone.</text:p>
      <text:p text:style-name="P6">Uczestnik, który wygrał przetarg jest zobowiązany do zawarcia umowy w terminie nie dłuższym niż 21 dni od dnia zamknięcia przetargu. W przeciwnym wypadku Wójt Gminy Sztutowo może odstąpić od zawarcia umowy. </text:p>
      <text:p text:style-name="P4"/>
      <text:p text:style-name="P18"><text:span text:style-name="T1">O wysokości postąpienia decydują uczestnicy przetargu, z tym że postąpienie nie może wynosić mniej niż 1</text:span><text:span text:style-name="T3">0</text:span><text:span text:style-name="T1">% ceny wywoławczej tj. kwoty <text:s/></text:span><text:span text:style-name="T8">49</text:span><text:span text:style-name="T1"> zł.</text:span></text:p>
      <text:p text:style-name="P18"><text:span text:style-name="T1">Przetarg zostanie przeprowadzony zgodnie z </text:span><text:span text:style-name="T3">Zarządzeniem Nr 21/2016 Wójta Gminy Sztutowo z dnia 19 kwietnia 2016 r. w sprawie regulaminu przeprowadzania przetargów na najem lub dzierżawę nieruchomości stanowiących gminny zasób nieruchomości Gminy Sztutowo.</text:span></text:p>
      <text:p text:style-name="P21"><text:soft-page-break/>Z regulaminem przetargu oraz projektem umowy dzierżawy można zapoznać się w Urzędzie Gminy w Sztutowie, pok. nr 15. </text:p>
      <text:p text:style-name="P4">Szczegółowych informacji można uzyskać w Urzędzie Gminy w Sztutowie pokój nr 15 lub telefonicznie nr tel. 55 <text:s/>247-81-52 wew. 32.</text:p>
      <text:p text:style-name="P22"/>
      <text:p text:style-name="P18"><text:span text:style-name="T9">Informuje się, że organizator przetargu może odwołać ogłoszony przetarg jedynie <text:line-break/>z uzasadnionej przyczyny </text:span><text:span text:style-name="T10">w formie właściwej dla jego ogłoszenia. </text:span></text:p>
      <text:p text:style-name="P9"/>
      <text:p text:style-name="P9"/>
      <text:p text:style-name="P24"><text:tab/><text:tab/><text:tab/><text:tab/><text:tab/><text:tab/><text:tab/><text:tab/><text:tab/>Pełniący Funkcję Wójta</text:p>
      <text:p text:style-name="P24"><text:tab/><text:tab/><text:tab/><text:tab/><text:tab/><text:tab/><text:tab/><text:tab/><text:tab/><text:tab/>Jakub Farinade </text:p>
      <text:p text:style-name="P9"/>
      <text:p text:style-name="P16"><text:span text:style-name="T4">Sztutowo, dnia 2</text:span><text:span text:style-name="T6">6</text:span><text:span text:style-name="T4">.0</text:span><text:span text:style-name="T6">9</text:span><text:span text:style-name="T4">.2016 r.</text:span></text:p>
      <text:p text:style-name="P14"><text:s/>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0:04:37.275000000</meta:creation-date>
    <meta:print-date>2016-09-26T12:58:31.992000000</meta:print-date>
    <dc:date>2016-09-26T13:31:57.742000000</dc:date>
    <meta:editing-duration>PT10M35S</meta:editing-duration>
    <meta:editing-cycles>2</meta:editing-cycles>
    <meta:generator>LibreOffice/5.0.4.2$Windows_x86 LibreOffice_project/2b9802c1994aa0b7dc6079e128979269cf95bc78</meta:generator>
    <meta:document-statistic meta:table-count="1" meta:image-count="0" meta:object-count="0" meta:page-count="2" meta:paragraph-count="41" meta:word-count="478" meta:character-count="3355" meta:non-whitespace-character-count="2860"/>
  </office:meta>
</office:document-meta>
</file>