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0dc34" officeooo:paragraph-rsid="001098b1"/>
    </style:style>
    <style:style style:name="P2" style:family="paragraph" style:parent-style-name="Standard">
      <style:text-properties style:font-name="Arial" officeooo:rsid="000e9290" officeooo:paragraph-rsid="001098b1"/>
    </style:style>
    <style:style style:name="P3" style:family="paragraph" style:parent-style-name="Heading_20_1">
      <style:paragraph-properties fo:text-align="start" style:justify-single-word="false"/>
      <style:text-properties style:font-name="Arial" fo:font-size="16pt" officeooo:rsid="001098b1" officeooo:paragraph-rsid="001098b1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Arial" officeooo:paragraph-rsid="001098b1"/>
    </style:style>
    <style:style style:name="P5" style:family="paragraph" style:parent-style-name="Text_20_body">
      <style:text-properties style:font-name="Arial" officeooo:rsid="000cebda" officeooo:paragraph-rsid="001098b1"/>
    </style:style>
    <style:style style:name="P6" style:family="paragraph" style:parent-style-name="Text_20_body">
      <style:paragraph-properties fo:text-align="justify" style:justify-single-word="false"/>
      <style:text-properties style:font-name="Arial" officeooo:paragraph-rsid="001098b1"/>
    </style:style>
    <style:style style:name="P7" style:family="paragraph" style:parent-style-name="Text_20_body">
      <style:text-properties style:font-name="Arial" officeooo:paragraph-rsid="001098b1"/>
    </style:style>
    <style:style style:name="P8" style:family="paragraph" style:parent-style-name="Text_20_body">
      <style:paragraph-properties fo:text-align="justify" style:justify-single-word="false"/>
      <style:text-properties officeooo:paragraph-rsid="001098b1"/>
    </style:style>
    <style:style style:name="P9" style:family="paragraph" style:parent-style-name="Text_20_body">
      <style:paragraph-properties fo:text-align="start" style:justify-single-word="false"/>
      <style:text-properties officeooo:paragraph-rsid="001098b1"/>
    </style:style>
    <style:style style:name="P10" style:family="paragraph" style:parent-style-name="Text_20_body">
      <style:paragraph-properties fo:text-align="start" style:justify-single-word="false"/>
      <style:text-properties officeooo:rsid="0010e359" officeooo:paragraph-rsid="0010e359"/>
    </style:style>
    <style:style style:name="T1" style:family="text">
      <style:text-properties officeooo:rsid="000e9290"/>
    </style:style>
    <style:style style:name="T2" style:family="text">
      <style:text-properties officeooo:rsid="00073c7b"/>
    </style:style>
    <style:style style:name="T3" style:family="text">
      <style:text-properties style:font-name="Arial"/>
    </style:style>
    <style:style style:name="T4" style:family="text">
      <style:text-properties style:font-name="Arial" fo:font-weight="normal" style:font-weight-asian="normal" style:font-weight-complex="normal"/>
    </style:style>
    <style:style style:name="T5" style:family="text">
      <style:text-properties style:font-name="Arial" fo:font-weight="normal" officeooo:rsid="00087c01" style:font-weight-asian="normal" style:font-weight-complex="normal"/>
    </style:style>
    <style:style style:name="T6" style:family="text">
      <style:text-properties style:font-name="Arial" fo:font-weight="normal" officeooo:rsid="00089c25" style:font-weight-asian="normal" style:font-weight-complex="normal"/>
    </style:style>
    <style:style style:name="T7" style:family="text">
      <style:text-properties style:font-name="Arial" fo:font-size="11pt" fo:font-weight="normal" officeooo:rsid="001f3542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089c25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0e9290" style:font-size-asian="11pt" style:font-weight-asian="normal" style:font-size-complex="11pt" style:font-weight-complex="normal"/>
    </style:style>
    <style:style style:name="T10" style:family="text">
      <style:text-properties style:font-name="Arial" officeooo:rsid="00087c01"/>
    </style:style>
    <style:style style:name="T11" style:family="text">
      <style:text-properties style:font-name="Arial" officeooo:rsid="000e9290"/>
    </style:style>
    <style:style style:name="T12" style:family="text">
      <style:text-properties style:font-name="Arial" officeooo:rsid="00089c25"/>
    </style:style>
    <style:style style:name="T13" style:family="text">
      <style:text-properties style:font-name="Arial" officeooo:rsid="000cebda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officeooo:rsid="000e9290" style:font-weight-asian="bold" style:font-weight-complex="bold"/>
    </style:style>
    <style:style style:name="T16" style:family="text">
      <style:text-properties style:font-name="Arial" fo:font-weight="bold" officeooo:rsid="00089c25" style:font-weight-asian="bold" style:font-weight-complex="bold"/>
    </style:style>
    <style:style style:name="T17" style:family="text">
      <style:text-properties style:font-name="Arial" fo:font-weight="bold" officeooo:rsid="001098b1" style:font-weight-asian="bold" style:font-weight-complex="bold"/>
    </style:style>
    <style:style style:name="T18" style:family="text">
      <style:text-properties style:text-position="super 58%" style:font-name="Arial"/>
    </style:style>
    <style:style style:name="T19" style:family="text">
      <style:text-properties style:text-position="super 58%" style:font-name="Arial" fo:font-weight="normal" officeooo:rsid="000b0b71" style:font-weight-asian="normal" style:font-weight-complex="normal"/>
    </style:style>
    <style:style style:name="T20" style:family="text">
      <style:text-properties style:text-position="super 58%" style:font-name="Arial" fo:font-weight="bold" style:font-weight-asian="bold" style:font-weight-complex="bold"/>
    </style:style>
    <style:style style:name="T21" style:family="text">
      <style:text-properties officeooo:rsid="000cebd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89c25" style:font-weight-asian="bold" style:font-weight-complex="bold"/>
    </style:style>
    <style:style style:name="T24" style:family="text">
      <style:text-properties officeooo:rsid="00089c25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Informacja</text:h>
      <text:h text:style-name="P3" text:outline-level="1">do <text:span text:style-name="T1">OGŁOSZENI</text:span>A <text:span text:style-name="T2">WÓJTA GMINY SZTUTOWO</text:span></text:h>
      <text:section text:style-name="Sect1" text:name="article_text">
        <text:p text:style-name="P4">z dnia <text:span text:style-name="T1">19.06.</text:span>201<text:span text:style-name="T2">7</text:span> roku<text:line-break/>o przystąpieniu do regulacji tytułów prawnych <text:s/>nieruchomości stanowiących własność <text:span text:style-name="T2">Gminy Sztutowo</text:span> <text:s/>zajętych pod urządzenia infrastruktury technicznej <text:line-break/>w postaci ustanowienia służebności przesyłu.</text:p>
        <text:section text:style-name="Sect1" text:name="article_text_tresc">
          <text:p text:style-name="P8"><text:span text:style-name="T4"><text:tab/></text:span><text:span text:style-name="T7"> </text:span><text:span text:style-name="T4"><text:line-break/><text:tab/></text:span><text:span text:style-name="T10">Wójt Gminy Sztutowo</text:span><text:span text:style-name="T3"> zawiadamia, że na terenie </text:span><text:span text:style-name="T10">Gminy Sztutowo</text:span><text:span text:style-name="T3"> trwa proces regulacji tytułów prawnych do nieruchomości stanowiących własność </text:span><text:span text:style-name="T10">Gminy Sztutowo </text:span><text:span text:style-name="T3">zajętych pod urządzenia infrastruktury technicznej służące do doprowadzania lub odprowadzania energii elektrycznej oraz łączności publicznej w postaci ustanowienia służebności przesyłu w rozumieniu art. 305</text:span><text:span text:style-name="T18">1</text:span><text:span text:style-name="T3"> ustawy z dnia 23 kwietnia 1964 r. Kodeks cywilny. <text:line-break/><text:line-break/></text:span><text:span text:style-name="T14">W związku z powyższym wzywa się przedsiębiorstwa przesyłowe o których mowa w art. 43</text:span><text:span text:style-name="T20">1</text:span><text:span text:style-name="T14"> ww. ustawy do składania w terminie do dnia </text:span><text:span text:style-name="T15">31.08.2017 </text:span><text:span text:style-name="T16">r</text:span><text:span text:style-name="T14">oku do </text:span><text:span text:style-name="T16">Urzędu Gminy w Sztutowie </text:span><text:span text:style-name="T14">wniosków o przeprowadzenie postępowania o nabycie tytułu prawnego do nieruchomości stanowiących własność </text:span><text:span text:style-name="T16">Gminy Sztutowo </text:span><text:span text:style-name="T14">zajętych pod urządzenia infrastruktury technicznej w formie ustanowienia służebności przesyłu.</text:span></text:p>
          <text:p text:style-name="P8"><text:span text:style-name="T14"/></text:p>
          <text:p text:style-name="P10"><text:span text:style-name="T17">W</text:span><text:span text:style-name="T14">ójt </text:span></text:p>
          <text:p text:style-name="P10"><text:span text:style-name="T14">Jakub Farinade</text:span></text:p>
          <text:p text:style-name="P9"><text:span text:style-name="T17">Sztutowo, dnia 13.07.2017 </text:span><text:span text:style-name="T3"><text:s/><text:line-break/><text:line-break/><text:tab/></text:span></text:p>
        </text:section>
      </text:section>
      <text:p text:style-name="P1"><text:tab/><text:tab/><text:tab/><text:tab/><text:tab/><text:tab/><text:tab/><text:tab/><text:tab/><text:tab/></text:p>
      <text:p text:style-name="P1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09:09:57.802000000</meta:creation-date>
    <meta:print-date>2017-07-13T09:16:01.099000000</meta:print-date>
    <dc:date>2017-07-13T14:42:16.606000000</dc:date>
    <meta:editing-duration>PT5H10M59S</meta:editing-duration>
    <meta:editing-cycles>1</meta:editing-cycles>
    <meta:document-statistic meta:table-count="0" meta:image-count="0" meta:object-count="0" meta:page-count="1" meta:paragraph-count="9" meta:word-count="143" meta:character-count="1136" meta:non-whitespace-character-count="965"/>
    <meta:generator>LibreOffice/5.0.4.2$Windows_x86 LibreOffice_project/2b9802c1994aa0b7dc6079e128979269cf95bc78</meta:generator>
  </office:meta>
</office:document-meta>
</file>